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Timothy</text:h>
      <text:h text:style-name="Heading_20_1" text:outline-level="1">1 Timothy 1</text:h>
      <text:p text:style-name="ft"><text:span>1 </text:span><text:span text:style-name="fr">1:1 </text:span><text:span>NU reads </text:span><text:span text:style-name="fqa">Christ Jesus and omits </text:span><text:span text:style-name="fqa">the Lord. </text:span></text:p>
      <text:h text:style-name="Heading_20_1" text:outline-level="1">1 Timothy 2</text:h>
      <text:p text:style-name="ft"><text:span>1 </text:span><text:span text:style-name="fr">2:9 </text:span><text:span>The word “just” is inserted here in English to preserve the meaning of the whole original Greek sentence in context. The word for “not” is the negative particle “μη” which denies an expected idea, as opposed to the usual word for “not” (ου) which denies a fact. Thus “μη” in this context is denying an expected idea (that women can be properly dressed without good works).</text:span></text:p>
      <text:h text:style-name="Heading_20_1" text:outline-level="1">1 Timothy 3</text:h>
      <text:p text:style-name="ft"><text:span>1 </text:span><text:span text:style-name="fr">3:1 </text:span><text:span>or, superintendent, or bishop</text:span><text:span> </text:span><text:span>2 </text:span><text:span text:style-name="fr">3:8 </text:span><text:span>or, Deacons.</text:span><text:span> </text:span><text:span>3 </text:span><text:span text:style-name="fr">3:10 </text:span><text:span>or, serve as deacons</text:span><text:span> </text:span><text:span>4 </text:span><text:span text:style-name="fr">3:12 </text:span><text:span>or, deacons</text:span><text:span> </text:span><text:span>5 </text:span><text:span text:style-name="fr">3:13 </text:span><text:span>or, served well as deacons</text:span><text:span> </text:span><text:span>6 </text:span><text:span text:style-name="fr">3:16 </text:span><text:span>NU replaces “God” with “who”</text:span></text:p>
      <text:h text:style-name="Heading_20_1" text:outline-level="1">1 Timothy 4</text:h>
      <text:p text:style-name="ft"/>
      <text:h text:style-name="Heading_20_1" text:outline-level="1">1 Timothy 5</text:h>
      <text:p text:style-name="ft"><text:span>1 </text:span><text:span text:style-name="fr">5:4 </text:span><text:span>TR adds “good and”</text:span><text:span> </text:span><text:span>a </text:span><text:span text:style-name="xo">5:18 </text:span><text:span>Deuteronomy 25:4</text:span><text:span> </text:span><text:span>b </text:span><text:span text:style-name="xo">5:18 </text:span><text:span>Luke 10:7; Leviticus 19:13</text:span></text:p>
      <text:h text:style-name="Heading_20_1" text:outline-level="1">1 Timothy 6</text:h>
      <text:p text:style-name="ft"><text:span>1 </text:span><text:span text:style-name="fr">6:5 </text:span><text:span>NU omits “Withdraw yourself from su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t" style:display-name="ft"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x" style:display-name="x"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xo" style:display-name="xo"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